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3.4868in"/>
    </style:style>
    <style:style style:name="TableColumn54" style:family="table-column">
      <style:table-column-properties style:column-width="3.0625in"/>
    </style:style>
    <style:style style:name="Table51" style:family="table">
      <style:table-properties style:width="7.1375in" fo:margin-left="0in" table:align="left"/>
    </style:style>
    <style:style style:name="TableRow55" style:family="table-row">
      <style:table-row-properties style:min-row-height="0.2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6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9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2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</text:span></text:p>
      <text:p text:style-name="P20"><text:span text:style-name="T21">TOPIC:</text:span><text:span text:style-name="T22"><text:s/></text:span><text:span text:style-name="T23">WAVE MOTION</text:span></text:p>
      <text:p text:style-name="P24"><text:s/></text:p>
      <text:p text:style-name="P25"><text:span text:style-name="T26">LESSON:</text:span><text:span text:style-name="T27"><text:s/>WAVE PROPERTIES</text:span><text:span text:style-name="T28">.</text:span></text:p>
      <text:p text:style-name="P29"/>
      <text:p text:style-name="P30">DURATION:</text:p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. Describe what is meant by wave motion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list text:style-name="LFO1" text:continue-numbering="true">
        <text:list-item>
          <text:p text:style-name="P47">Define a wave.</text:p>
        </text:list-item>
        <text:list-item>
          <text:p text:style-name="P48">Name the different types of a waves.</text:p>
        </text:list-item>
        <text:list-item>
          <text:p text:style-name="P49">Describe Give <text:s/>the meaning of speed, frequency, wave <text:s/>length and amplitude and use the equation c = <text:s/>fʎ.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IME</text:p>
          </table:table-cell>
          <table:table-cell table:style-name="TableCell58">
            <text:p text:style-name="P59">TEACHER’S ACTIVITIES</text:p>
          </table:table-cell>
          <table:table-cell table:style-name="TableCell60">
            <text:p text:style-name="P61">PUPIL’S ACTIVITIES</text:p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INTRODUCTION</text:p>
            <text:p text:style-name="P67">Teacher ask pupils to define a wave</text:p>
            <text:p text:style-name="P68"/>
          </table:table-cell>
          <table:table-cell table:style-name="TableCell69">
            <text:p text:style-name="P70">Define a wave in tems of particle vibrations.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Ask pupils to disturb a string , rope and water.</text:p>
          </table:table-cell>
          <table:table-cell table:style-name="TableCell78">
            <text:p text:style-name="P79"><text:span text:style-name="T80">Refer to the<text:s/></text:span><text:span text:style-name="T81">disturbance of a string , rope and water to distinguish properties of transverse from those of longitudinal waves</text:span><text:span text:style-name="T82">.<text:s/></text:span></text:p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Ask pupils to identify and explain speed, frequency, wave <text:s/>length and amplitude of a wave and use the equation c = <text:s/>fʎ</text:p>
            <text:p text:style-name="P89">.</text:p>
          </table:table-cell>
          <table:table-cell table:style-name="TableCell90">
            <text:p text:style-name="P91"/>
            <text:p text:style-name="P92">Refer to vibrations in ropes, strings.</text:p>
            <text:p text:style-name="P93">Carry out experiments using a ripple tank.<text:s/></text:p>
            <text:p text:style-name="P94"/>
          </table:table-cell>
        </table:table-row>
      </table:table>
      <text:p text:style-name="P95"><text:s text:c="3"/></text:p>
      <text:p text:style-name="P96">EVALUATION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1:00Z</meta:creation-date>
    <dc:date>2021-03-06T17:01:00Z</dc:date>
    <meta:template xlink:href="Normal" xlink:type="simple"/>
    <meta:editing-cycles>1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